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5.6402in"/>
    </style:style>
    <style:style style:name="Table2" style:family="table">
      <style:table-properties style:width="6.6402in" fo:margin-left="0in" table:align="left"/>
    </style:style>
    <style:style style:name="TableRow5" style:family="table-row">
      <style:table-row-properties style:min-row-height="0.4472in" fo:keep-together="always"/>
    </style:style>
    <style:style style:name="TableCell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2.9506in" fo:keep-together="always"/>
    </style:style>
    <style:style style:name="TableCell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4.6319in" fo:keep-together="always"/>
    </style:style>
    <style:style style:name="TableCell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社/財團法人<text:s text:c="23"/><text:s text:c="4"/>法人圖記及董（理）、監事印鑑式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登記日期</text:p>
          </table:table-cell>
          <table:table-cell table:style-name="TableCell8">
            <text:p text:style-name="P9"><text:s text:c="2"/>年 <text:s text:c="3"/>月 <text:s text:c="4"/>日、登記簿第<text:s/><text:s text:c="3"/>冊 <text:s text:c="2"/>頁 <text:s text:c="3"/>號</text:p>
          </table:table-cell>
        </table:table-row>
        <table:table-row table:style-name="TableRow10">
          <table:table-cell table:style-name="TableCell11">
            <text:p text:style-name="P12">法人圖記</text:p>
            <text:p text:style-name="P13">印鑑式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第<text:s/><text:s text:c="3"/><text:s/>屆</text:p>
            <text:p text:style-name="P19">董（理）、監事印鑑式</text:p>
          </table:table-cell>
          <table:table-cell table:style-name="TableCell20">
            <text:p text:style-name="P21">任期自民國 <text:s text:c="3"/>年 <text:s text:c="3"/>月 <text:s text:c="2"/><text:s/>日起至 <text:s text:c="2"/><text:s/>年 <text:s text:c="3"/>月 <text:s text:c="3"/>日</text:p>
            <text:p text:style-name="P22"/>
          </table:table-cell>
        </table:table-row>
        <table:table-row table:style-name="TableRow23">
          <table:table-cell table:style-name="TableCell24">
            <text:p text:style-name="P25">提出日期</text:p>
          </table:table-cell>
          <table:table-cell table:style-name="TableCell26">
            <text:p text:style-name="P27">中<text:s text:c="2"/>華<text:s text:c="2"/>民<text:s text:c="2"/>國<text:s text:c="8"/>年<text:s text:c="9"/>月<text:s text:c="10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仿宋體W2" style:font-name-asian="華康仿宋體W2" fo:color="#000000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金門縣身心障礙福利協進會    法人圖記及董（理）、監事印鑑式</dc:title>
    <dc:description/>
    <dc:subject/>
    <meta:initial-creator>sos</meta:initial-creator>
    <dc:creator>kmd</dc:creator>
    <meta:creation-date>2021-08-19T02:25:00Z</meta:creation-date>
    <dc:date>2021-08-19T02:25:00Z</dc:date>
    <meta:print-date>2009-08-04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