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margin-left="0.2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2562in"/>
    </style:style>
    <style:style style:name="TableColumn15" style:family="table-column">
      <style:table-column-properties style:column-width="2.2562in"/>
    </style:style>
    <style:style style:name="TableColumn16" style:family="table-column">
      <style:table-column-properties style:column-width="2.2569in"/>
    </style:style>
    <style:style style:name="Table13" style:family="table">
      <style:table-properties style:width="6.7694in" fo:margin-left="0in" table:align="left"/>
    </style:style>
    <style:style style:name="TableRow17" style:family="table-row">
      <style:table-row-properties style:min-row-height="0.4763in"/>
    </style:style>
    <style:style style:name="TableCell1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6.1458in"/>
    </style:style>
    <style:style style:name="TableCell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6"/></text:span><text:span text:style-name="T4"><text:s text:c="7"/></text:span><text:span text:style-name="T5">願任</text:span><text:span text:style-name="T6">董</text:span><text:span text:style-name="T7">(理)、監事同意書</text:span></text:p>
      <text:p text:style-name="P8"/>
      <text:p text:style-name="P9">立同意書人被選(聘)為財(社)團法人<text:s text:c="25"/>第 <text:s text:c="2"/>屆董(理)監事，任期 <text:s text:c="2"/>年，自 <text:s/><text:s/>年 <text:s text:c="2"/>月 <text:s text:c="2"/>日起至 <text:s text:c="3"/>年 <text:s text:c="3"/>月 <text:s text:c="3"/>日止。茲聲明同意擔任，並願遵守法人章程及有關法令之規定執行職務，如有違法失職，願負法律上一切責任。</text:p>
      <text:p text:style-name="P10">此致</text:p>
      <text:p text:style-name="P11"><text:s text:c="3"/>財(社)團法人：</text:p>
      <text:p text:style-name="P12">立同意書人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 <text:s/>稱</text:p>
          </table:table-cell>
          <table:table-cell table:style-name="TableCell20">
            <text:p text:style-name="P21">姓 <text:s/>名</text:p>
          </table:table-cell>
          <table:table-cell table:style-name="TableCell22">
            <text:p text:style-name="P23">蓋 <text:s/>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5"/></text:span><text:span text:style-name="T37">國</text:span><text:span text:style-name="T38"><text:s text:c="10"/></text:span><text:span text:style-name="T39">年</text:span><text:span text:style-name="T40"><text:s text:c="7"/>月 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W2" style:font-name-asian="華康仿宋體W2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sos</meta:initial-creator>
    <dc:creator>kmd</dc:creator>
    <meta:creation-date>2021-08-19T02:25:00Z</meta:creation-date>
    <dc:date>2021-08-19T02:25:00Z</dc:date>
    <meta:print-date>2012-09-12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