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0.9604in"/>
    </style:style>
    <style:style style:name="TableColumn5" style:family="table-column">
      <style:table-column-properties style:column-width="0.289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5in"/>
    </style:style>
    <style:style style:name="Table2" style:family="table">
      <style:table-properties style:width="6.95in" fo:margin-left="0in" table:align="left"/>
    </style:style>
    <style:style style:name="TableRow12" style:family="table-row">
      <style:table-row-properties style:min-row-height="0.5701in"/>
    </style:style>
    <style:style style:name="TableCell1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12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15" style:family="table-row">
      <style:table-row-properties style:min-row-height="0.4138in"/>
    </style:style>
    <style:style style:name="TableCell16" style:family="table-cell">
      <style:table-cell-properties fo:border-top="0.0312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312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" style:family="table-row">
      <style:table-row-properties style:min-row-height="1.5388in"/>
    </style:style>
    <style:style style:name="TableCell3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1.2368in"/>
    </style:style>
    <style:style style:name="TableCell6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2.652in"/>
    </style:style>
    <style:style style:name="TableCell8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indent="0.3333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4" style:parent-style-name="內文" style:family="paragraph">
      <style:paragraph-properties fo:text-indent="0.4166in"/>
      <style:text-properties style:font-name="標楷體" style:font-name-asian="標楷體" fo:font-size="20pt" style:font-size-asian="20pt" style:font-size-complex="20pt"/>
    </style:style>
    <style:style style:name="P10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6" style:parent-style-name="內文" style:family="paragraph">
      <style:paragraph-properties fo:text-indent="0.375in"/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fo:text-indent="0.9722in"/>
      <style:text-properties style:font-name="標楷體" style:font-name-asian="標楷體" fo:font-size="20pt" style:font-size-asian="20pt" style:font-size-complex="20pt"/>
    </style:style>
    <style:style style:name="P108" style:parent-style-name="內文" style:family="paragraph">
      <style:paragraph-properties fo:text-indent="0.9722in"/>
      <style:text-properties style:font-name="標楷體" style:font-name-asian="標楷體" fo:font-size="20pt" style:font-size-asian="20pt" style:font-size-complex="20pt"/>
    </style:style>
    <style:style style:name="P109" style:parent-style-name="內文" style:family="paragraph">
      <style:paragraph-properties fo:text-indent="1.75in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委<text:s text:c="3"/>任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身<text:s/><text:s/>份</text:p>
          </table:table-cell>
          <table:table-cell table:style-name="TableCell18">
            <text:p text:style-name="P19">姓<text:s text:c="3"/>名</text:p>
          </table:table-cell>
          <table:table-cell table:style-name="TableCell20">
            <text:p text:style-name="P21">性</text:p>
            <text:p text:style-name="P22">別</text:p>
          </table:table-cell>
          <table:table-cell table:style-name="TableCell23">
            <text:p text:style-name="P24">出生地</text:p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><text:span text:style-name="T29">職業</text:span></text:p>
          </table:table-cell>
          <table:table-cell table:style-name="TableCell30">
            <text:p text:style-name="P31">身分證明文件名稱及其字號</text:p>
          </table:table-cell>
          <table:table-cell table:style-name="TableCell32">
            <text:p text:style-name="P33">住居所或事務所</text:p>
          </table:table-cell>
          <table:table-cell table:style-name="TableCell34">
            <text:p text:style-name="P35">備考</text:p>
          </table:table-cell>
        </table:table-row>
        <table:table-row table:style-name="TableRow36">
          <table:table-cell table:style-name="TableCell37">
            <text:p text:style-name="P38">委</text:p>
            <text:p text:style-name="P39"/>
            <text:p text:style-name="P40">任</text:p>
            <text:p text:style-name="P41"/>
            <text:p text:style-name="P42">人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受</text:p>
            <text:p text:style-name="P62"/>
            <text:p text:style-name="P63">任</text:p>
            <text:p text:style-name="P64"/>
            <text:p text:style-name="P65">人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>委</text:p>
            <text:p text:style-name="P88"/>
            <text:p text:style-name="P89">任</text:p>
            <text:p text:style-name="P90"/>
            <text:p text:style-name="P91">事</text:p>
            <text:p text:style-name="P92"/>
            <text:p text:style-name="P93">項</text:p>
          </table:table-cell>
          <table:table-cell table:style-name="TableCell94" table:number-columns-spanned="8">
            <text:p text:style-name="P95"><text:span text:style-name="T96"><draw:frame draw:z-index="251657728" draw:id="id0" draw:style-name="a0" draw:name="Text Box 11" text:anchor-type="paragraph" svg:x="-0.025in" svg:y="0.14583in" svg:width="6.3in" svg:height="1.26597in" style:rel-width="scale" style:rel-height="scale"><draw:text-box><text:p text:style-name="內文"><text:span text:style-name="T97">辦理</text:span><text:span text:style-name="T98">第一屆理監事、印鑑、法人代表、法人圖記、組織章程及財產</text:span><text:span text:style-name="T99">等設立</text:span><text:span text:style-name="T100">/</text:span><text:span text:style-name="T101">變更</text:span><text:span text:style-name="T102">登記事項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ext:p text:style-name="P104">委任人： <text:s text:c="24"/>（法人大小章）</text:p>
      <text:p text:style-name="P105"><text:s text:c="3"/>法定代理人：</text:p>
      <text:p text:style-name="P106">受任人：<text:s text:c="22"/><text:s text:c="7"/><text:s/>（簽章）</text:p>
      <text:p text:style-name="P107"/>
      <text:p text:style-name="P108"/>
      <text:p text:style-name="P109"><text:span text:style-name="T110">年 <text:s text:c="4"/></text:span><text:span text:style-name="T111"><text:s/></text:span><text:span text:style-name="T112"><text:s text:c="4"/>月 <text:s text:c="6"/></text:span><text:span text:style-name="T113"><text:s/></text:span><text:span text:style-name="T114"><text:s text:c="2"/>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   權   書</dc:title>
    <dc:description/>
    <dc:subject/>
    <meta:initial-creator>Administrator</meta:initial-creator>
    <dc:creator>kmd</dc:creator>
    <meta:creation-date>2021-08-19T02:23:00Z</meta:creation-date>
    <dc:date>2021-08-19T02:23:00Z</dc:date>
    <meta:print-date>2009-09-28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