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4">
      <text:list-level-style-number text:level="1" text:style-name="WW_CharLFO4LV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125in" fo:line-height="0.37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justify"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7" style:parent-style-name="本文縮排" style:family="paragraph">
      <style:paragraph-properties fo:text-align="justify" fo:line-height="0.3472in" fo:margin-left="0.4166in">
        <style:tab-stops/>
      </style:paragraph-properties>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letter-kerning="false"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letter-kerning="false" style:font-size-complex="16pt"/>
    </style:style>
    <style:style style:name="T18" style:parent-style-name="預設段落字型" style:family="text">
      <style:text-properties style:font-size-complex="16pt"/>
    </style:style>
    <style:style style:name="T19" style:parent-style-name="預設段落字型" style:family="text">
      <style:text-properties style:letter-kerning="false" style:font-size-complex="16pt"/>
    </style:style>
    <style:style style:name="T20" style:parent-style-name="預設段落字型" style:family="text">
      <style:text-properties style:letter-kerning="false" style:font-size-complex="16pt"/>
    </style:style>
    <style:style style:name="T21" style:parent-style-name="預設段落字型" style:family="text">
      <style:text-properties style:letter-kerning="false"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P26" style:parent-style-name="內文" style:family="paragraph">
      <style:paragraph-properties fo:text-align="justify"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text-indent="0.2222in">
        <style:tab-stops>
          <style:tab-stop style:type="left" style:position="0.614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fo:text-indent="0.2222in">
        <style:tab-stops>
          <style:tab-stop style:type="left" style:position="0.614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text-indent="0.2222in">
        <style:tab-stops>
          <style:tab-stop style:type="left" style:position="0.614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472in" fo:text-indent="0.2222in">
        <style:tab-stops>
          <style:tab-stop style:type="left" style:position="0.614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472in" fo:margin-left="0.6666in" fo:text-indent="-0.3333in">
        <style:tab-stops>
          <style:tab-stop style:type="left" style:position="-0.05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472in" fo:margin-left="0.6666in" fo:text-indent="-0.3333in">
        <style:tab-stops>
          <style:tab-stop style:type="left" style:position="-0.05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text-autospace="ideograph-alpha" fo:text-align="justify" style:vertical-align="auto" fo:line-height="0.3472in" fo:margin-left="0.6111in" fo:text-indent="-0.4444in">
        <style:tab-stops/>
      </style:paragraph-properties>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6666in" fo:text-indent="-0.3333in">
        <style:tab-stops>
          <style:tab-stop style:type="left" style:position="-0.052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0.6666in" fo:text-indent="-0.3333in">
        <style:tab-stops>
          <style:tab-stop style:type="left" style:position="-0.05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6111in" fo:text-indent="-0.4444in">
        <style:tab-stops>
          <style:tab-stop style:type="left" style:position="-0.2173in"/>
        </style:tab-stops>
      </style:paragraph-properties>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472in" fo:margin-left="0.6666in" fo:text-indent="-0.3333in">
        <style:tab-stops>
          <style:tab-stop style:type="left" style:position="-0.05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6666in" fo:text-indent="-0.3333in">
        <style:tab-stops>
          <style:tab-stop style:type="left" style:position="-0.05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5in" fo:text-indent="-0.5in">
        <style:tab-stops/>
      </style:paragraph-properties>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text-autospace="ideograph-alpha" fo:text-align="justify" style:vertical-align="auto" fo:line-height="0.3472in" fo:margin-left="0.6111in" fo:text-indent="-0.4444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style:text-autospace="ideograph-alpha" fo:text-align="justify" style:vertical-align="auto" fo:line-height="0.3472in" fo:margin-left="0.5555in" fo:text-indent="-0.3888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style:text-autospace="ideograph-alpha" fo:text-align="justify" style:vertical-align="auto" fo:line-height="0.3472in" fo:margin-left="0.6111in" fo:text-indent="-0.4444in">
        <style:tab-stops/>
      </style:paragraph-properties>
      <style:text-properties style:font-name="標楷體" style:font-name-asian="標楷體" style:letter-kerning="false" fo:font-size="16pt" style:font-size-asian="16pt" style:font-size-complex="16pt"/>
    </style:style>
    <style:style style:name="P64" style:parent-style-name="內文" style:family="paragraph">
      <style:paragraph-properties style:text-autospace="ideograph-alpha" fo:text-align="justify" style:vertical-align="auto" fo:line-height="0.3472in" fo:margin-left="0.6111in" fo:text-indent="-0.4444in">
        <style:tab-stops/>
      </style:paragraph-properties>
      <style:text-properties style:font-name="標楷體" style:font-name-asian="標楷體" style:letter-kerning="false" fo:font-size="16pt" style:font-size-asian="16pt" style:font-size-complex="16pt"/>
    </style:style>
    <style:style style:name="P65" style:parent-style-name="內文" style:family="paragraph">
      <style:paragraph-properties style:text-autospace="ideograph-alpha" fo:text-align="justify" style:vertical-align="auto" fo:line-height="0.2777in"/>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4">福建金門地方法</text:span><text:span text:style-name="T5">院禁止性騷擾之書面聲明</text:span></text:p>
      <text:p text:style-name="P6">一、本院相關規定</text:p>
      <text:p text:style-name="P7"><text:span text:style-name="T8">福建金門地方法</text:span><text:span text:style-name="T9">院（以下簡稱本院）</text:span><text:span text:style-name="T10">為防治性騷擾，</text:span><text:span text:style-name="T11">依</text:span><text:span text:style-name="T12">「性別工作平等法」第13</text:span><text:span text:style-name="T13">條規定，訂定「</text:span><text:span text:style-name="T14">福建金門地方法院工作場所性騷擾防治措施申訴及處理要點</text:span><text:span text:style-name="T15">」，及</text:span><text:span text:style-name="T16">依</text:span><text:span text:style-name="T17">「性騷擾防治法」第7條規定</text:span><text:span text:style-name="T18">，訂定「</text:span><text:span text:style-name="T19">福</text:span><text:span text:style-name="T20">建金門地方法</text:span><text:span text:style-name="T21">院性騷擾防治申訴及調查處理要點</text:span><text:span text:style-name="T22">」（登載於本院院外網站/</text:span><text:span text:style-name="T23">業</text:span><text:span text:style-name="T24">務簡介</text:span><text:span text:style-name="T25">/性騷擾防治專區），俾利對於性騷擾事件，採取適當之預防、糾正及懲處措施。</text:span></text:p>
      <text:p text:style-name="P26">二、受理單位及申訴管道</text:p>
      <text:p text:style-name="P27">(一)專線電話：(082)327361轉308或235。</text:p>
      <text:p text:style-name="P28">(二)電子郵件：kmdps @judicial.gov.tw。</text:p>
      <text:p text:style-name="P29">(三)傳真電話： (082)311447。</text:p>
      <text:p text:style-name="P30">(四)受理單位：</text:p>
      <text:p text:style-name="P31">1、適用「性別工作平等法」者：本院性騷擾申訴處理評議委員會。</text:p>
      <text:p text:style-name="P32">2、適用「性騷擾防治法」者：本院性騷擾申訴調查委員會。</text:p>
      <text:p text:style-name="P33">三、本書面聲明所稱性騷擾之定義</text:p>
      <text:p text:style-name="P34"><text:span text:style-name="T35">(</text:span><text:span text:style-name="T36">一)</text:span><text:span text:style-name="T37">適用「性別工作平等法」者：</text:span><text:span text:style-name="T38">指</text:span><text:span text:style-name="T39">該</text:span><text:span text:style-name="T40">法</text:span><text:span text:style-name="T41">第12條規定之定義。即指下列情形之一者：</text:span></text:p>
      <text:p text:style-name="P42"><text:span text:style-name="T43">1、</text:span><text:span text:style-name="T44">本院員工於執行職務時，任何人以性要求、具有性意味或性別歧視之言詞或行為，對其造成敵意性、脅迫性或冒犯性之工作環境，致侵犯或干擾其人格尊嚴、人身自由或影響其工作表現。</text:span></text:p>
      <text:p text:style-name="P45">2、本院各級主管或因業務關係而有管理監督權限者，利用權勢或機會，對本院員工、求職者為明示或暗示之性要求、具有性意味或性別歧視之言詞或行為，作為任用、聘僱、工作配置、考核、遷調、獎懲等之交換條件。</text:p>
      <text:p text:style-name="P46"><text:span text:style-name="T47">(</text:span><text:span text:style-name="T48">二)</text:span><text:span text:style-name="T49">適用「性騷擾防治法」者：</text:span><text:span text:style-name="T50">指</text:span><text:span text:style-name="T51">不適用「性別工作平等法」及</text:span><text:soft-page-break/><text:span text:style-name="T52">「性別平等教育法」，且符合「性騷擾防治法」</text:span><text:span text:style-name="T53">第</text:span><text:span text:style-name="T54">2</text:span><text:span text:style-name="T55">條規定之定義。即指性侵害犯罪以外，對他人實施違反其意願而與性或性別有關之行為，且有下列情形之一者：</text:span></text:p>
      <text:p text:style-name="P56">1、以該他人順服或拒絕該行為，作為其獲得、喪失或減損與工作、教育、訓練、服務、計畫、活動有關權益之條件。</text:p>
      <text:p text:style-name="P57">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58"><text:span text:style-name="T59">四、</text:span><text:span text:style-name="T60">性騷擾之通報及本院處理原則</text:span></text:p>
      <text:p text:style-name="P61">(一)上述人員如感覺遭受上述性騷擾行為，或目睹及聽聞這類事件發生，請立刻通知上開受理單位，俾利本院依相關規定予以妥適處理。</text:p>
      <text:p text:style-name="P62">(二)本院對於申訴者、申訴內容，將予以保密。</text:p>
      <text:p text:style-name="P63">(三)性騷擾行為如經調查屬實，本院將採取合宜之處理措施，包括懲處加害人。另性騷擾防治法對於性騷擾人亦有相關罰則規定。</text:p>
      <text:p text:style-name="P64">(四)本院禁止對通報此類事件者、提出此類申訴者及協助性騷擾申訴或調查者，有任何報復之行為。</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75in" fo:margin-left="0.3333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text-autospace="ideograph-alpha" style:snap-to-layout-grid="false" style:vertical-align="auto"/>
      <style:text-properties fo:font-size="10pt" style:font-size-asian="10pt" fo:hyphenate="false"/>
    </style:style>
    <style:style style:name="款1" style:display-name="款1" style:family="paragraph" style:parent-style-name="內文">
      <style:paragraph-properties fo:widows="2" fo:orphans="2" style:text-autospace="ideograph-alpha" style:vertical-align="auto"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縮排" style:display-name="內文縮排" style:family="paragraph" style:parent-style-name="內文">
      <style:paragraph-properties style:text-autospace="ideograph-alpha" style:vertical-align="auto"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4">
      <text:list-level-style-number text:level="1" text:style-name="WW_CharLFO4LV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9847in" fo:margin-bottom="0.248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關於金門地方法院檢察署函為該署職員赴台探眷特別假停止適用一案，為金門地區司法機關給假標準一致起見，本部於八十八年九月十七日以法八八人字第０三五八三八號函請司法院就該院所屬金門地方法院目前處置之情況及意見，據該院函復：該院所屬福建高等法院金門分院及福建金</dc:title>
    <dc:subject/>
    <meta:initial-creator>人事處三科329</meta:initial-creator>
    <dc:creator>kmd</dc:creator>
    <meta:creation-date>2022-10-20T06:44:00Z</meta:creation-date>
    <dc:date>2022-10-20T06:44:00Z</dc:date>
    <meta:print-date>2009-03-20T03:39:00Z</meta:print-date>
    <meta:template xlink:href="Normal.dotm" xlink:type="simple"/>
    <meta:editing-cycles>2</meta:editing-cycles>
    <meta:editing-duration>PT0S</meta:editing-duration>
    <meta:document-statistic meta:page-count="2" meta:paragraph-count="2" meta:word-count="159" meta:character-count="1064" meta:row-count="7" meta:non-whitespace-character-count="907"/>
  </office:meta>
</office:document-meta>
</file>