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1in" style:use-optimal-column-width="false"/>
    </style:style>
    <style:style style:name="TableColumn3" style:family="table-column">
      <style:table-column-properties style:column-width="1.1368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1" style:family="table" style:master-page-name="MP0">
      <style:table-properties style:width="6.9527in" fo:margin-left="0in" table:align="left"/>
    </style:style>
    <style:style style:name="TableRow9" style:family="table-row">
      <style:table-row-properties style:min-row-height="0.627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letter-spacing="0.0138in" fo:font-size="26pt" style:font-size-asian="26pt"/>
    </style:style>
    <style:style style:name="TableRow13" style:family="table-row">
      <style:table-row-properties style:min-row-height="0.627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656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63" style:family="table-row">
      <style:table-row-properties style:min-row-height="0.6569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0.6569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97" style:family="table-row">
      <style:table-row-properties style:min-row-height="0.6569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14" style:family="table-row">
      <style:table-row-properties style:min-row-height="1.295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31" style:family="table-row">
      <style:table-row-properties style:min-row-height="0.609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48" style:family="table-row">
      <style:table-row-properties style:min-row-height="1.0416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65" style:family="table-row">
      <style:table-row-properties style:min-row-height="1.1666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82" style:family="table-row">
      <style:table-row-properties style:min-row-height="1.2437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9" style:family="table-row">
      <style:table-row-properties style:min-row-height="1.243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14" style:family="table-row">
      <style:table-row-properties style:min-row-height="1.2437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29" style:family="table-row">
      <style:table-row-properties style:min-row-height="1.2437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555555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48" style:family="table-row">
      <style:table-row-properties style:min-row-height="1.2437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65" style:family="table-row">
      <style:table-row-properties style:min-row-height="1.2437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83" style:family="table-row">
      <style:table-row-properties style:min-row-height="1.2437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301" style:family="table-row">
      <style:table-row-properties style:min-row-height="1.2437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福建金門地方法院民事調解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text:line-break/>身分證字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text:line-break/>年月日</text:p>
          </table:table-cell>
          <table:table-cell table:style-name="TableCell22">
            <text:p text:style-name="P23">學經歷</text:p>
          </table:table-cell>
          <table:table-cell table:style-name="TableCell24">
            <text:p text:style-name="P25">住居所</text:p>
            <text:p text:style-name="P26">電話</text:p>
          </table:table-cell>
          <table:table-cell table:style-name="TableCell27">
            <text:p text:style-name="P28">任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楊清國</text:p>
            <text:p text:style-name="P34"/>
          </table:table-cell>
          <table:table-cell table:style-name="TableCell35">
            <text:p text:style-name="P36">男</text:p>
          </table:table-cell>
          <table:table-cell table:style-name="TableCell37">
            <text:p text:style-name="P38"/>
          </table:table-cell>
          <table:table-cell table:style-name="TableCell39">
            <text:p text:style-name="P40">臺師大社教系、銘傳大學碩士</text:p>
            <text:p text:style-name="P41">民政科長、國中校長</text:p>
          </table:table-cell>
          <table:table-cell table:style-name="TableCell42">
            <text:p text:style-name="P43"/>
          </table:table-cell>
          <table:table-cell table:style-name="TableCell44">
            <text:p text:style-name="P45">自107.10.1起至109.9.30止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翁炳賜</text:p>
            <text:p text:style-name="P51"/>
          </table:table-cell>
          <table:table-cell table:style-name="TableCell52">
            <text:p text:style-name="P53">男</text:p>
          </table:table-cell>
          <table:table-cell table:style-name="TableCell54">
            <text:p text:style-name="P55"/>
          </table:table-cell>
          <table:table-cell table:style-name="TableCell56">
            <text:p text:style-name="P57">輔仁大學中文系</text:p>
            <text:p text:style-name="P58">國中教師、主任</text:p>
          </table:table-cell>
          <table:table-cell table:style-name="TableCell59">
            <text:p text:style-name="P60"/>
          </table:table-cell>
          <table:table-cell table:style-name="TableCell61">
            <text:p text:style-name="P62">自107.10.1起至109.9.30止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蔡錦海</text:p>
            <text:p text:style-name="P68"/>
          </table:table-cell>
          <table:table-cell table:style-name="TableCell69">
            <text:p text:style-name="P70">男</text:p>
          </table:table-cell>
          <table:table-cell table:style-name="TableCell71">
            <text:p text:style-name="P72"/>
          </table:table-cell>
          <table:table-cell table:style-name="TableCell73">
            <text:p text:style-name="P74">臺北師範學院初教系</text:p>
            <text:p text:style-name="P75">國小教師、主任</text:p>
          </table:table-cell>
          <table:table-cell table:style-name="TableCell76">
            <text:p text:style-name="P77"/>
          </table:table-cell>
          <table:table-cell table:style-name="TableCell78">
            <text:p text:style-name="P79">自107.10.1起至109.9.30止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周成弟</text:p>
            <text:p text:style-name="P85"/>
          </table:table-cell>
          <table:table-cell table:style-name="TableCell86">
            <text:p text:style-name="P87">男</text:p>
          </table:table-cell>
          <table:table-cell table:style-name="TableCell88">
            <text:p text:style-name="P89"/>
          </table:table-cell>
          <table:table-cell table:style-name="TableCell90">
            <text:p text:style-name="P91">高中畢業</text:p>
            <text:p text:style-name="P92">鎮代表、調解委員</text:p>
          </table:table-cell>
          <table:table-cell table:style-name="TableCell93">
            <text:p text:style-name="P94"/>
          </table:table-cell>
          <table:table-cell table:style-name="TableCell95">
            <text:p text:style-name="P96">自107.10.1起至109.9.30止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陳家興</text:p>
            <text:p text:style-name="P102"/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政治作戰學校</text:p>
            <text:p text:style-name="P109">營輔導長、金防部參謀官、調解委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自107.10.1起至109.9.30止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楊誠玉</text:p>
            <text:p text:style-name="P119"/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初中</text:p>
            <text:p text:style-name="P126">鄉民代表、縣農會理事、理事長、常務監事、調解委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自107.10.1起至109.9.30止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蔡根培</text:p>
            <text:p text:style-name="P136"/>
          </table:table-cell>
          <table:table-cell table:style-name="TableCell137">
            <text:p text:style-name="P138">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台師大教育系畢業</text:p>
            <text:p text:style-name="P143">國小教師、組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自107.12.1起至109.11.30日止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許玉昭</text:p>
            <text:p text:style-name="P153"/>
          </table:table-cell>
          <table:table-cell table:style-name="TableCell154">
            <text:p text:style-name="P155">女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銘傳大學碩士、國立政治大學附設空中行專</text:p>
            <text:p text:style-name="P160">金寧鄉鄉民代表、縣議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自108.3.21起至110.3.20止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周建南</text:p>
            <text:p text:style-name="P170"/>
          </table:table-cell>
          <table:table-cell table:style-name="TableCell171">
            <text:p text:style-name="P172">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初中</text:p>
            <text:p text:style-name="P177">福建金門地方法院執達員、書記官、書記官兼科長、書記官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自108.3.1日起至110.2.28日止</text:p>
          </table:table-cell>
        </table:table-row>
        <text:soft-page-break/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劉香蘭</text:p>
            <text:p text:style-name="P187"/>
          </table:table-cell>
          <table:table-cell table:style-name="TableCell188">
            <text:p text:style-name="P189">女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臺灣大學社會工作系研究所博士</text:p>
            <text:p text:style-name="P194">臺灣大學社會工作系助理教授、國立金門大學助理教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自107.7.1日起至109.6.30日止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李國平</text:p>
          </table:table-cell>
          <table:table-cell table:style-name="TableCell204">
            <text:p text:style-name="P205">男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金寧鄉調解委員會主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自109.5.1日至110.12.31日止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陳溢祥</text:p>
          </table:table-cell>
          <table:table-cell table:style-name="TableCell219">
            <text:p text:style-name="P220">男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金湖鎮調解委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自109.5.1日至110.12.31日止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李怡貞律師</text:p>
            <text:p text:style-name="P234"/>
          </table:table-cell>
          <table:table-cell table:style-name="TableCell235">
            <text:p text:style-name="P236">女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輔仁大學法律及法語文雙學士</text:p>
            <text:p text:style-name="P241">交通大學研究所司法專班碩士</text:p>
            <text:p text:style-name="P242"><text:span text:style-name="T243">大成台灣律師事務所執業律師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自108.7.1起至109.6.30止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陳宜新律師</text:p>
            <text:p text:style-name="P253"/>
          </table:table-cell>
          <table:table-cell table:style-name="TableCell254">
            <text:p text:style-name="P255">男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中國文化大學法律學碩士</text:p>
            <text:p text:style-name="P260">鼎暉聯合法律事務所律師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自108.7.1起至109.6.30止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賴國欽律師</text:p>
            <text:p text:style-name="P270"/>
          </table:table-cell>
          <table:table-cell table:style-name="TableCell271">
            <text:p text:style-name="P272">男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東吳大學法律系學士</text:p>
            <text:p text:style-name="P277">文化大學法律研究所碩士</text:p>
            <text:p text:style-name="P278">陸台國際法律事務所律師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自108.7.1起至109.6.30止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龔書翩律師</text:p>
            <text:p text:style-name="P288"/>
          </table:table-cell>
          <table:table-cell table:style-name="TableCell289">
            <text:p text:style-name="P290">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輔仁大學財經法律學系學士</text:p>
            <text:p text:style-name="P295">東吳大學法律研究所碩士</text:p>
            <text:p text:style-name="P296">龔書翩律師事務所主持律師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自108.7.1起至109.6.30止</text:p>
          </table:table-cell>
        </table:table-row>
        <text:soft-page-break/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>陳逸如律師</text:p>
            <text:p text:style-name="P306"/>
          </table:table-cell>
          <table:table-cell table:style-name="TableCell307">
            <text:p text:style-name="P308">男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淡江大學水資源暨環境工程系學士</text:p>
            <text:p text:style-name="P313">臺灣大學土木工程研究所、政治大學法律研究所碩士</text:p>
            <text:p text:style-name="P314">大誠法律事務所主持律師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自108.7.1起至109.6.30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style:line-height-at-least="0.1666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12" style:parent-style-name="頁尾" style:family="paragraph">
      <style:paragraph-properties fo:text-align="end"/>
      <style:text-properties style:font-name="華康行書體"/>
    </style:style>
  </office:automatic-styles>
  <office:master-styles>
    <style:master-page style:name="MP0" style:page-layout-name="PL0">
      <style:footer>
        <text:p text:style-name="P12">Word/tamm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福建金門地方法院調解委員名冊</dc:title>
    <dc:description/>
    <dc:subject/>
    <meta:initial-creator>Tammy</meta:initial-creator>
    <dc:creator>kmd</dc:creator>
    <meta:creation-date>2021-08-17T03:35:00Z</meta:creation-date>
    <dc:date>2021-08-17T03:35:00Z</dc:date>
    <meta:print-date>2019-06-20T01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