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055in" fo:margin-left="0.2951in" fo:margin-right="0.225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3444in" fo:margin-right="0.22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888in" fo:margin-right="0.2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3444in" fo:margin-right="0.1263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福建金門地方法院民事(家事)調解委員實施民事(家事)調解要點</text:p>
      <text:p text:style-name="P2"><text:s text:c="43"/><text:s text:c="7"/>105年2月25日</text:p>
      <text:p text:style-name="P3"><text:span text:style-name="T4">一、</text:span><text:span text:style-name="T5">本辦法係依據司法院所頒「</text:span><text:span text:style-name="T6">法院加強辦理民事調解事件實施要點」及「法院加強辦理家事調解事件實施要點」</text:span><text:span text:style-name="T7">（以下簡稱院頒實施要點）之相關規定制定。</text:span></text:p>
      <text:p text:style-name="P8">二、本院民(家)事事件之調解，應由依本要點第四點規定所產</text:p>
      <text:p text:style-name="P9">生之民(家)事調解委員進行調解。</text:p>
      <text:p text:style-name="P10">三、民(家)事調解行政團隊之組成：由院長、庭長、院長指派之民(家)事法庭法官、司法事務官、法官助理、民刑紀錄科科長、書記官等組成。</text:p>
      <text:p text:style-name="P11">四、民(家)事調解委員之產生：由院長、庭長、院長指派之民</text:p>
      <text:p text:style-name="P12">(家)事法庭法官、司法事務官、紀錄科科長就符合院頒法</text:p>
      <text:p text:style-name="P13">院設置調解(家事調解)委員辦法所列資格之人員甄選之。</text:p>
      <text:p text:style-name="P14"><text:s text:c="4"/>前項獲甄選之委員由本院頒給證書及聘書（民事調解委員有效期間為二年；家事專業調解委員有效期間為一年，期滿均得再聘之），並建立名冊張貼於本院對外網站，供民(家)事調解行政團隊選任辦理民(家)事調解。</text:p>
      <text:p text:style-name="P15"><text:s text:c="4"/>獲聘任家事專業調解之委員未曾在法院辦理家事調解業務</text:p>
      <text:p text:style-name="P16">一年以上者，應於甄選之日起六個月內參加本院或法官學院</text:p>
      <text:p text:style-name="P17">等舉辦之專業講習十二小時以上，始得辦理家事調解。</text:p>
      <text:p text:style-name="P18">五、民(家)事專業調解委員之評鑑：於每年11月30日前由院長召集民(家)事調解行政團隊成員，依院頒實施要點及設置調解委員辦法等規定進行評鑑，並決定次年度家事專業調解委員之解任或聘任。但家事專業調解委員有院頒設置辦法第7條所列情形而應即予解任者，得由院長臨時召集之。</text:p>
      <text:p text:style-name="P19">六、民(家)事專業調解委員之講習或座談會：於每年3、6、9月</text:p>
      <text:p text:style-name="P20">份各舉辦一次，每次3至6個小時。</text:p>
      <text:p text:style-name="P21">七、本辦法經院長核可後公告施行之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75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美美</meta:initial-creator>
    <dc:creator>kmd</dc:creator>
    <meta:creation-date>2021-08-17T03:33:00Z</meta:creation-date>
    <dc:date>2021-08-17T03:33:00Z</dc:date>
    <meta:print-date>2016-08-05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