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世紀中顏楷" svg:font-family="超世紀中顏楷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/>
      </text:list-level-style-bullet>
    </text:list-style>
    <text:list-style style:name="LFO7">
      <text:list-level-style-bullet text:level="1" text:bullet-char="＊">
        <style:list-level-properties text:space-before="0in" text:min-label-width="0.2291i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8798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1201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252in"/>
    </style:style>
    <style:style style:name="TableColumn16" style:family="table-column">
      <style:table-column-properties style:column-width="0.5027in"/>
    </style:style>
    <style:style style:name="TableColumn17" style:family="table-column">
      <style:table-column-properties style:column-width="1.0097in"/>
    </style:style>
    <style:style style:name="Table2" style:family="table">
      <style:table-properties style:width="6.6701in" fo:margin-left="-0.1055in" table:align="left"/>
    </style:style>
    <style:style style:name="TableRow18" style:family="table-row">
      <style:table-row-properties style:min-row-height="0.5375in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534in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534in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187in" fo:keep-together="always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4458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861in" fo:keep-together="always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72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1.0854in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59in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359in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 style:letter-kerning="true" fo:font-size="16pt" style:font-size-asian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333in"/>
      <style:text-properties style:font-name="標楷體" style:font-name-asian="標楷體" style:letter-kerning="true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359in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333in"/>
      <style:text-properties style:font-name="標楷體" style:font-name-asian="標楷體" style:letter-kerning="true" fo:font-size="16pt" style:font-size-asian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 style:letter-kerning="true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465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style:letter-kerning="true" fo:font-size="16pt" style:font-size-asian="16pt"/>
    </style:style>
    <style:style style:name="P110" style:parent-style-name="內文" style:family="paragraph">
      <style:paragraph-properties fo:text-align="start" fo:line-height="0.25in"/>
    </style:style>
    <style:style style:name="T1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4944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 fo:text-indent="0.8888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 fo:text-indent="0.8888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4729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 fo:text-indent="0.8888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 fo:margin-left="0.8868in">
        <style:tab-stops/>
      </style:paragraph-properties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527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8388in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465in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70" style:parent-style-name="內文" style:list-style-name="LFO7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7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list-style-name="LFO7" style:family="paragraph">
      <style:paragraph-properties fo:text-align="justify" fo:line-height="0.2222in"/>
      <style:text-properties style:font-name="超世紀中顏楷" style:font-name-asian="超世紀中顏楷" fo:font-weight="bold" style:font-weight-asian="bold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福建金門地方法院(電話傳真電子郵件)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聲請人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聯絡電話：( <text:s text:c="3"/>)</text:p>
            <text:p text:style-name="P25"><text:span text:style-name="T26">□不須電話通知（請於□內打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預定閱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 text:c="4"/>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 text:c="4"/>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股別</text:p>
          </table:table-cell>
          <table:table-cell table:style-name="TableCell40" table:number-columns-spanned="5" table:number-rows-spanned="2">
            <text:p text:style-name="P41">□民事</text:p>
            <text:p text:style-name="P42">□刑事 <text:s text:c="7"/>股</text:p>
            <text:p text:style-name="P43">□其他 ( <text:s text:c="6"/>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案號</text:p>
          </table:table-cell>
          <table:covered-table-cell/>
          <table:covered-table-cell/>
          <table:table-cell table:style-name="TableCell46" table:number-columns-spanned="6">
            <text:p text:style-name="P47"><text:s text:c="4"/>年度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案 由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閱卷</text:p>
            <text:p text:style-name="P58">名稱</text:p>
          </table:table-cell>
          <table:covered-table-cell/>
          <table:table-cell table:style-name="TableCell59" table:number-columns-spanned="4" table:number-rows-spanned="2">
            <text:list text:style-name="LFO3" text:continue-numbering="true">
              <text:list-item>
                <text:p text:style-name="P60">全卷</text:p>
              </text:list-item>
              <text:list-item>
                <text:p text:style-name="P61">本院卷</text:p>
              </text:list-item>
              <text:list-item>
                <text:p text:style-name="P62">其他卷證：</text:p>
              </text:list-item>
            </text:list>
          </table:table-cell>
          <table:covered-table-cell/>
          <table:covered-table-cell/>
          <table:covered-table-cell/>
          <table:table-cell table:style-name="TableCell63" table:number-columns-spanned="7" table:number-rows-spanned="3">
            <text:p text:style-name="P64">□交付數位錄音光碟</text:p>
            <text:p text:style-name="P65">□交付筆錄光碟</text:p>
            <text:p text:style-name="P66">□</text:p>
            <text:p text:style-name="P6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准 駁 批 示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list text:style-name="LFO3" text:continue-numbering="true">
              <text:list-item>
                <text:p text:style-name="P7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當事人</text:p>
            <text:p text:style-name="P79">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6">
            <text:p text:style-name="P86">遞 出 委 任 狀<text:s/>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<text:s text:c="11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遞出上訴狀日期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9">
            <text:p text:style-name="P95"><text:s text:c="11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下次開庭日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9">
            <text:p text:style-name="P102">年 <text:s/>月 <text:s/>日 <text:s/>□未定期 <text:s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未能給閱原因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書記官另行</text:p>
            <text:p text:style-name="P110"><text:span text:style-name="T111">改定時</text:span><text:span text:style-name="T112">間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 text:c="3"/>月日午時分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閱卷室</text:p>
            <text:p text:style-name="P118">收狀時間 <text:s text:c="2"/></text:p>
          </table:table-cell>
          <table:covered-table-cell/>
          <table:covered-table-cell/>
          <table:table-cell table:style-name="TableCell119" table:number-columns-spanned="4">
            <text:p text:style-name="P120">月 <text:s text:c="5"/>日</text:p>
            <text:p text:style-name="P121"><text:s text:c="8"/>時 <text:s text:c="5"/>分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書記官</text:p>
            <text:p text:style-name="P124">收狀時間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月 <text:s text:c="5"/>日</text:p>
            <text:p text:style-name="P127"><text:s text:c="8"/>時 <text:s text:c="5"/>分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書記官</text:p>
            <text:p text:style-name="P131">給閱時間</text:p>
          </table:table-cell>
          <table:covered-table-cell/>
          <table:covered-table-cell/>
          <table:table-cell table:style-name="TableCell132" table:number-columns-spanned="4">
            <text:p text:style-name="P133">月 <text:s text:c="5"/>日</text:p>
            <text:p text:style-name="P134"><text:s text:c="8"/>時 <text:s text:c="5"/>分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閱卷室</text:p>
            <text:p text:style-name="P137">交閱時間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月 <text:s text:c="5"/>日 <text:s text:c="9"/>時 <text:s text:c="5"/>分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聲請人</text:p>
            <text:p text:style-name="P143">簽章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閱卷室</text:p>
            <text:p text:style-name="P148">承辦人員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股簽章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5">
            <text:p text:style-name="P157">福建金門地方法院閱卷傳真專線</text:p>
            <text:p text:style-name="P158">本院閱卷室FAX<text:s/>082-328961；TEL 082-32736<text:s/>#<text:s/>103</text:p>
            <text:p text:style-name="P159">本院民刑紀錄科FAX 082-311466（閱卷前先聯繫該股書記官）</text:p>
            <text:p text:style-name="P160"><text:span text:style-name="T161"></text:span><text:span text:style-name="T162">本院</text:span><text:span text:style-name="T163">E-mail</text:span><text:span text:style-name="T164">：kmd</text:span><text:span text:style-name="T165">e</text:span><text:span text:style-name="T166">mail@judicial.gov.tw</text:span><text:span text:style-name="T16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list text:style-name="LFO7" text:continue-numbering="true">
              <text:list-item>
                <text:p text:style-name="P170">請於傳真或郵件發出半小時後自行電話聯繫或查詢。</text:p>
              </text:list-item>
              <text:list-item>
                <text:p text:style-name="P171"><text:span text:style-name="T172">請按預定時間前來本院閱卷室閱覽。</text:span><text:span text:style-name="T173"><text:tab/></text:span></text:p>
              </text:list-item>
              <text:list-item>
                <text:p text:style-name="P174">卷證關於個人資料之記載，除須引為本案證據外，不得閱覽抄錄；因閱卷所得之個人資料，僅得提供本案，並請依「個人資料保護法」之相關規定使用，如有違反，自行負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世紀中顏楷" svg:font-family="超世紀中顏楷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/>
      </text:list-level-style-bullet>
    </text:list-style>
    <text:list-style style:name="LFO7">
      <text:list-level-style-bullet text:level="1" text:bullet-char="＊">
        <style:list-level-properties text:space-before="0in" text:min-label-width="0.2291i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法院(電話傳真電子郵件)聲請閱卷書</dc:title>
    <meta:initial-creator>user</meta:initial-creator>
    <dc:creator>蔡昀陸</dc:creator>
    <meta:creation-date>2021-07-29T07:37:00Z</meta:creation-date>
    <dc:date>2021-07-29T07:37:00Z</dc:date>
    <meta:print-date>2012-11-19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