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5.1736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◎義務辯護律師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律師姓名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辛銀珍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陳素鶯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楊士擎</text:p>
          </table:table-cell>
        </table:table-row>
        <table:table-row table:style-name="TableRow26">
          <table:table-cell table:style-name="TableCell27">
            <text:p text:style-name="P28">4</text:p>
          </table:table-cell>
          <table:table-cell table:style-name="TableCell29">
            <text:p text:style-name="P30">李沃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紹洧</meta:initial-creator>
    <dc:creator>kmd</dc:creator>
    <meta:creation-date>2021-07-06T03:32:00Z</meta:creation-date>
    <dc:date>2021-07-06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