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27in"/>
    </style:style>
    <style:style style:name="TableColumn3" style:family="table-column">
      <style:table-column-properties style:column-width="0.8555in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3715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8673in"/>
    </style:style>
    <style:style style:name="TableColumn11" style:family="table-column">
      <style:table-column-properties style:column-width="0.8326in"/>
    </style:style>
    <style:style style:name="Table1" style:family="table" style:master-page-name="MP0">
      <style:table-properties style:width="6.6861in" fo:margin-left="0in" table:align="left"/>
    </style:style>
    <style:style style:name="TableRow12" style:family="table-row">
      <style:table-row-properties style:min-row-height="0.492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729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<text:span text:style-name="T16">法院受理破壞司法信譽案件檢舉獎金報告表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出生地</text:p>
          </table:table-cell>
          <table:table-cell table:style-name="TableCell27" table:number-columns-spanned="3">
            <text:p text:style-name="P28">住居所</text:p>
          </table:table-cell>
          <table:covered-table-cell/>
          <table:covered-table-cell/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年</text:p>
            <text:p text:style-name="P38">月</text:p>
            <text:p text:style-name="P39">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檢舉案件</text:p>
          </table:table-cell>
          <table:covered-table-cell/>
          <table:table-cell table:style-name="TableCell49" table:number-columns-spanned="8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案情摘要</text:p>
          </table:table-cell>
          <table:covered-table-cell/>
          <table:table-cell table:style-name="TableCell55" table:number-columns-spanned="8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檢附證據名稱</text:p>
          </table:table-cell>
          <table:covered-table-cell/>
          <table:table-cell table:style-name="TableCell64" table:number-columns-spanned="8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檢舉破壞司法信譽案件之類別</text:p>
          </table:table-cell>
          <table:covered-table-cell/>
          <table:table-cell table:style-name="TableCell72" table:number-columns-spanned="8">
            <text:p text:style-name="P73">獎勵檢舉破壞司法信譽案件實施要點第二條第 <text:s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發給</text:p>
            <text:p text:style-name="P77">獎金數額</text:p>
          </table:table-cell>
          <table:covered-table-cell/>
          <table:table-cell table:style-name="TableCell78" table:number-columns-spanned="8">
            <text:p text:style-name="P79">新臺幣 <text:s text:c="5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擬給獎之金額或不擬給獎之理由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承辦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政風室</text:p>
            <text:p text:style-name="P92">主任</text:p>
          </table:table-cell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table-cell table:style-name="TableCell96">
            <text:p text:style-name="P97">院 <text:s/>長</text:p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10">
            <text:p text:style-name="P103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62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院受理破壞司法信譽案件檢舉獎金報告表</dc:title>
    <dc:description/>
    <dc:subject/>
    <meta:initial-creator>user</meta:initial-creator>
    <dc:creator>user</dc:creator>
    <meta:creation-date>2019-11-08T03:45:00Z</meta:creation-date>
    <dc:date>2019-11-08T03:45:00Z</dc:date>
    <meta:print-date>2013-01-2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