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style:line-break="normal"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<text:s text:c="23"/></text:span></text:p>
      <text:p text:style-name="P84"><text:span text:style-name="T85">（簽名或蓋章）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TPH</dc:creator>
    <meta:creation-date>2019-04-30T02:01:00Z</meta:creation-date>
    <dc:date>2020-11-17T02:24:00Z</dc:date>
    <meta:print-date>2018-10-15T07:2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