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8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style:line-break="normal"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<text:s/></text:span><text:span text:style-name="T92">申請人：</text:span><text:span text:style-name="T93"><text:s text:c="10"/></text:span><text:span text:style-name="T94"><text:s text:c="23"/></text:span></text:p>
      <text:p text:style-name="P95"><text:span text:style-name="T96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TPH</dc:creator>
    <meta:creation-date>2019-04-30T02:00:00Z</meta:creation-date>
    <dc:date>2020-11-17T02:23:00Z</dc:date>
    <meta:print-date>2020-11-17T02:2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0" meta:character-count="203" meta:row-count="1" meta:non-whitespace-character-count="174"/>
  </office:meta>
</office:document-meta>
</file>