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2" style:parent-style-name="Standard" style:family="paragraph">
      <style:paragraph-properties fo:text-align="center" fo:margin-bottom="0.1083in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3" style:parent-style-name="Standard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ableColumn6" style:family="table-column">
      <style:table-column-properties style:column-width="0.9618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70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5" style:family="table">
      <style:table-properties style:width="6.4972in" style:rel-width="94.4%" fo:margin-left="0.2923in" table:align="left"/>
    </style:style>
    <style:style style:name="TableRow17" style:family="table-row">
      <style:table-row-properties style:min-row-height="0.476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6pt"/>
    </style:style>
    <style:style style:name="TableRow32" style:family="table-row">
      <style:table-row-properties style:min-row-height="0.483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41" style:family="table-row">
      <style:table-row-properties style:min-row-height="0.2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47" style:family="table-row">
      <style:table-row-properties style:min-row-height="0.784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215in" fo:margin-bottom="0.0215in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P50" style:parent-style-name="Standard" style:family="paragraph">
      <style:paragraph-properties fo:text-align="center" fo:margin-top="0.0215in" fo:margin-bottom="0.0215in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53" style:family="table-row">
      <style:table-row-properties style:min-row-height="0.607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top="0.0215in" fo:margin-bottom="0.0215in" fo:line-height="0.3333in"/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Row64" style:family="table-row">
      <style:table-row-properties style:min-row-height="5.696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67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68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69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0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1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2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3" style:parent-style-name="Standard" style:list-style-name="WW8Num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P74" style:parent-style-name="Standard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5" style:parent-style-name="Standard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6" style:parent-style-name="Standard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7" style:parent-style-name="Standard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8" style:parent-style-name="Standard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9" style:parent-style-name="Standard" style:family="paragraph">
      <style:paragraph-properties style:line-break="normal" fo:text-align="end"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0" style:parent-style-name="Standard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1" style:parent-style-name="Standard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2" style:parent-style-name="Standard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3" style:parent-style-name="Standard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4" style:parent-style-name="Standard" style:family="paragraph">
      <style:paragraph-properties fo:margin-top="0.1083in" fo:margin-bottom="0.1083in"/>
    </style:style>
  </office:automatic-styles>
  <office:body>
    <office:text text:use-soft-page-breaks="true">
      <text:p text:style-name="P1"/>
      <text:p text:style-name="P2">公職人員財產申報資料查閱申請書</text:p>
      <text:p text:style-name="P3"><text:span text:style-name="T4"><text:s text:c="3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columns-spanned="2">
            <text:p text:style-name="P21">姓<text:s text:c="2"/>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性<text:s text:c="3"/>別</text:p>
          </table:table-cell>
          <table:covered-table-cell/>
          <table:table-cell table:style-name="TableCell26" table:number-columns-spanned="3">
            <text:p text:style-name="P27"><text:s/></text:p>
          </table:table-cell>
          <table:covered-table-cell/>
          <table:covered-table-cell/>
          <table:table-cell table:style-name="TableCell28">
            <text:p text:style-name="P29">年<text:s text:c="2"/>齡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電<text:s text:c="2"/>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身分證號碼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 table:number-columns-spanned="2">
            <text:p text:style-name="P44">通訊處或住所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查閱</text:p>
            <text:p text:style-name="P50">目的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受查閱人</text:p>
          </table:table-cell>
          <table:table-cell table:style-name="TableCell56">
            <text:p text:style-name="P57">姓<text:s text:c="2"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服<text:s/>務<text:s/>機<text:s/>關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本人願遵守下列事項，如有違反，願負法律責任：</text:p>
            <text:list text:style-name="WW8Num1" text:continue-numbering="true">
              <text:list-item>
                <text:p text:style-name="P67">查閱資料應於指定之場所為之。</text:p>
              </text:list-item>
              <text:list-item>
                <text:p text:style-name="P68">查閱之資料不得攜出場外。</text:p>
              </text:list-item>
              <text:list-item>
                <text:p text:style-name="P69">查閱之資料僅得閱覽，不得抄錄、攝影或影印。</text:p>
              </text:list-item>
              <text:list-item>
                <text:p text:style-name="P70">查閱之資料不得填註、塗改、更換、抽取、圈點或污損。</text:p>
              </text:list-item>
              <text:list-item>
                <text:p text:style-name="P71">裝冊之查閱資料不得拆散。</text:p>
              </text:list-item>
              <text:list-item>
                <text:p text:style-name="P72">不得有影響查閱資料完整或查閱場所秩序之行為。</text:p>
              </text:list-item>
              <text:list-item>
                <text:p text:style-name="P73">對於查閱之資料不得供為營利、徵信、募款或其他不正當目的之使用。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  <text:p text:style-name="P79">申請人：<text:s/><text:s text:c="2"/><text:s text:c="14"/>（簽章）</text:p>
            <text:p text:style-name="P80"><text:s/></text:p>
            <text:p text:style-name="P81"/>
            <text:p text:style-name="P82"/>
            <text:p text:style-name="P83"><text:s text:c="6"/>中<text:s text:c="3"/>華<text:s text:c="3"/>民<text:s text:c="3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PH</dc:creator>
    <meta:creation-date>2020-10-16T09:25:00Z</meta:creation-date>
    <dc:date>2020-10-19T01:20:00Z</dc:date>
    <meta:print-date>2019-11-11T08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