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2.8437in"/>
    </style:style>
    <style:style style:name="TableColumn7" style:family="table-column">
      <style:table-column-properties style:column-width="1.9402in"/>
    </style:style>
    <style:style style:name="TableColumn8" style:family="table-column">
      <style:table-column-properties style:column-width="1.5958in"/>
    </style:style>
    <style:style style:name="Table4" style:family="table">
      <style:table-properties style:width="7.0722in" fo:margin-left="0in" table:align="left"/>
    </style:style>
    <style:style style:name="TableRow9" style:family="table-row">
      <style:table-row-properties style:min-row-height="0.6125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472in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2" style:family="table-row">
      <style:table-row-properties style:min-row-height="0.4833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9236in"/>
    </style:style>
    <style:style style:name="TableCell61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福建金門地方法院113年第2次約僱職務代理人甄試</text:p>
      <text:p text:style-name="P2">應屆畢業生暫准報名切結書</text:p>
      <text:list text:style-name="LFO1" text:continue-numbering="true">
        <text:list-item>
          <text:p text:style-name="P3">本表限113年專科以上學校應屆畢業生，於報名時無法繳驗畢業證書者填寫。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聯絡</text:p>
            <text:p text:style-name="P17">電話</text:p>
          </table:table-cell>
          <table:table-cell table:style-name="TableCell18">
            <text:p text:style-name="P19">日間：</text:p>
          </table:table-cell>
          <table:table-cell table:style-name="TableCell20" table:number-columns-spanned="2">
            <text:p text:style-name="P21">行動電話：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夜間：</text:p>
          </table:table-cell>
          <table:table-cell table:style-name="TableCell26" table:number-columns-spanned="2">
            <text:p text:style-name="P27">E-mail:</text:p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學歷</text:p>
          </table:table-cell>
          <table:table-cell table:style-name="TableCell31">
            <text:p text:style-name="P32">學校名稱（請填全銜）</text:p>
          </table:table-cell>
          <table:table-cell table:style-name="TableCell33">
            <text:p text:style-name="P34">科、系名稱</text:p>
          </table:table-cell>
          <table:table-cell table:style-name="TableCell35">
            <text:p text:style-name="P36">預定畢業日期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13年 <text:s text:c="2"/>月 <text:s text:c="2"/>日</text:p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>學生證影本黏貼處（正面）</text:p>
            <text:p text:style-name="P50">（影印本務須清晰黏貼不可超出欄外）</text:p>
            <text:p text:style-name="P51"/>
            <text:p text:style-name="P52"/>
          </table:table-cell>
          <table:covered-table-cell/>
          <table:table-cell table:style-name="TableCell53" table:number-columns-spanned="2">
            <text:p text:style-name="P54"/>
            <text:p text:style-name="P55"/>
            <text:p text:style-name="P56">學生證影本黏貼處（背面）</text:p>
            <text:p text:style-name="P57">（影印本務須清晰黏貼不可超出欄外）</text:p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說明事項：</text:p>
            <text:list text:style-name="LFO3" text:continue-numbering="true">
              <text:list-item>
                <text:p text:style-name="P63">所應補繳之畢業證書影本於取得後，如經本院公告錄取人員，請儘速以傳真或限時掛號郵寄繳驗，並於證書右上角填寫國民身份證統一編號，以便查對。（傳真：082-311447；地址：893014金門縣金城鎮民權路178號本院人事室收）</text:p>
              </text:list-item>
              <text:list-item>
                <text:p text:style-name="P64">應考人獲本院通知錄取，惟於到任日仍未畢業，致未能報到及繳驗畢業證書者，視同放棄錄取資格。</text:p>
              </text:list-item>
              <text:list-item>
                <text:p text:style-name="P65">請黏貼蓋有最後一學期已註冊戳記之學生證正、反面以憑審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<text:s text:c="5"/></text:span><text:span text:style-name="T70">本人確係</text:span><text:span text:style-name="T71">11</text:span><text:span text:style-name="T72">3</text:span><text:span text:style-name="T73">年應屆畢業生，申請准予暫准報名，</text:span><text:span text:style-name="T74">茲切結同意於</text:span><text:span text:style-name="T75">貴</text:span><text:span text:style-name="T76">院通知報到時繳驗</text:span><text:span text:style-name="T77">畢業證明文</text:span><text:span text:style-name="T78">件，若本人</text:span><text:span text:style-name="T79">未能報到及繳驗畢業證書，視同放棄錄取資格</text:span><text:span text:style-name="T80">，絕無異議。</text:span></text:p>
            <text:p text:style-name="P81"/>
            <text:p text:style-name="P82"><text:span text:style-name="T83">立書人簽章</text:span><text:span text:style-name="T84">：</text:span><text:span text:style-name="T85"><text:s text:c="2"/></text:span><text:span text:style-name="T86"><text:s text:c="3"/></text:span><text:span text:style-name="T87"><text:s text:c="16"/></text:span><text:span text:style-name="T88"><text:s text:c="2"/></text:span><text:span text:style-name="T89">11</text:span><text:span text:style-name="T90">3</text:span><text:span text:style-name="T91">年 <text:s/>月 <text:s/>日</text:span></text:p>
          </table:table-cell>
          <table:covered-table-cell/>
          <table:covered-table-cell/>
          <table:covered-table-cell/>
        </table:table-row>
      </table:table>
      <text:p text:style-name="P92"><text:span text:style-name="T93">※非申請暫准報名</text:span><text:span text:style-name="T94">者</text:span><text:span text:style-name="T95">，無須繳附</text:span><text:span text:style-name="T96">本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5909in" fo:margin-bottom="0.8659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花蓮地方法院98年第1次聘用法官助理甄試</dc:title>
    <dc:description/>
    <dc:subject/>
    <meta:initial-creator>kmdpe</meta:initial-creator>
    <dc:creator>kmdpe</dc:creator>
    <meta:creation-date>2024-04-19T09:18:00Z</meta:creation-date>
    <dc:date>2024-04-19T09:18:00Z</dc:date>
    <meta:print-date>2023-03-11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