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4.487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79.8pt" style:use-optimal-row-height="false" fo:break-before="auto"/>
    </style:style>
    <style:style style:name="ro4" style:family="table-row">
      <style:table-row-properties style:row-height="188.4pt" style:use-optimal-row-height="false" fo:break-before="auto"/>
    </style:style>
    <style:style style:name="ro5" style:family="table-row">
      <style:table-row-properties style:row-height="132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名冊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福建金門地方法院113年約僱職務代理人甄試報名人員名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2">
            <text:p>【請依範例格式繕打（日期格式如為113.01.01，勿載為113/1/1等），電子檔請寄kmdps@judicial.gov.tw，免送紙本】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性別</text:p>
          </table:table-cell>
          <table:table-cell office:value-type="string" table:style-name="ce2">
            <text:p>出生</text:p>
            <text:p>年月日</text:p>
          </table:table-cell>
          <table:table-cell office:value-type="string" table:style-name="ce3">
            <text:p>最高學歷</text:p>
          </table:table-cell>
          <table:table-cell office:value-type="string" table:style-name="ce3">
            <text:p>現職</text:p>
          </table:table-cell>
          <table:table-cell office:value-type="string" table:style-name="ce3">
            <text:p>經歷</text:p>
            <text:p>【有2筆以上者，日期請由近填到遠，迄日為離職日前一日】</text:p>
          </table:table-cell>
          <table:table-cell office:value-type="string" table:style-name="ce8">
            <text:p>通訊處</text:p>
          </table:table-cell>
          <table:table-cell office:value-type="string" table:style-name="ce3">
            <text:p>聯絡電話/</text:p>
            <text:p>e-mail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3">
            <text:p>王大同</text:p>
          </table:table-cell>
          <table:table-cell office:value-type="string" table:style-name="ce3">
            <text:p>A123456789</text:p>
          </table:table-cell>
          <table:table-cell office:value-type="string" table:style-name="ce3">
            <text:p>男</text:p>
          </table:table-cell>
          <table:table-cell office:value-type="string" table:style-name="ce2">
            <text:p>81.11.01</text:p>
          </table:table-cell>
          <table:table-cell office:value-type="string" table:style-name="ce4">
            <text:p><text:span text:style-name="T4">○○</text:span>大學</text:p>
            <text:p><text:span text:style-name="T4">○○</text:span>學系畢</text:p>
            <text:p>(111.06)</text:p>
          </table:table-cell>
          <table:table-cell office:value-type="string" table:style-name="ce4">
            <text:p>○○縣○○鄉公所約僱職務代理人(113.02.01代理辦事員迄今)</text:p>
          </table:table-cell>
          <table:table-cell office:value-type="string" table:style-name="ce3">
            <text:p>【機關名稱+職稱(yyy.mm.dd-yyy.mm.dd)+代理職務】</text:p>
            <text:p>1.臺灣○○地方法院約僱職務代理人(112.02.01-112.12.31代理錄事)</text:p>
            <text:p>2.○○縣政府約用人員(111.09.10-111.12.31)</text:p>
          </table:table-cell>
          <table:table-cell office:value-type="string" table:style-name="ce3">
            <text:p>○○縣</text:p>
            <text:p>○○鄉</text:p>
          </table:table-cell>
          <table:table-cell office:value-type="string" table:style-name="ce2">
            <text:p>0911-123123</text:p>
            <text:p>(O)082-327361分機601</text:p>
            <text:p>（H）082-311447</text:p>
            <text:p>1234@gmail.com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01</text:p>
          </table:table-cell>
          <table:table-cell table:number-columns-repeated="3" table:style-name="ce3"/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7"/>
          <table:table-cell table:number-columns-repeated="16374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Titles" table:cell-range-address="名冊.$A$3:名冊.$XFD$3" table:base-cell-address="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7244094488189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47244094488189in" fo:margin-right="0.354330708661417in" fo:margin-bottom="0in"/>
      </style:header-style>
      <style:footer-style>
        <style:header-footer-properties fo:min-height="0.433070866141732in" fo:margin-left="0.47244094488189in" fo:margin-right="0.35433070866141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珍</meta:initial-creator>
    <dc:creator>kmdpe</dc:creator>
    <meta:creation-date>2023-06-21T09:07:58Z</meta:creation-date>
    <dc:date>2024-04-19T09:15:33Z</dc:date>
    <meta:print-date>2024-04-18T09:07:32Z</meta:print-date>
  </office:meta>
</office:document-meta>
</file>