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39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 fo:margin-right="-0.393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TableColumn12" style:family="table-column">
      <style:table-column-properties style:column-width="1.1215in"/>
    </style:style>
    <style:style style:name="TableColumn13" style:family="table-column">
      <style:table-column-properties style:column-width="1.3159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575in"/>
    </style:style>
    <style:style style:name="Table11" style:family="table">
      <style:table-properties style:width="6.9659in" fo:margin-left="0in" table:align="left"/>
    </style:style>
    <style:style style:name="TableRow19" style:family="table-row">
      <style:table-row-properties style:min-row-height="0.4437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區塊文字" style:family="paragraph">
      <style:paragraph-properties style:snap-to-layout-grid="false" fo:text-align="start" style:line-height-at-least="0.1666in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82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79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ableRow77" style:family="table-row">
      <style:table-row-properties style:min-row-height="0.477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 fo:text-indent="0.1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style:line-height-at-leas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598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2777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1.755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3" style:family="paragraph">
      <style:paragraph-properties style:snap-to-layout-grid="false" fo:text-align="justify" style:line-height-at-least="0.1666in" fo:margin-left="0.1548in" fo:text-indent="-0.1548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3" style:family="paragraph">
      <style:paragraph-properties style:snap-to-layout-grid="false" fo:text-align="justify" style:line-height-at-least="0.1666in" fo:margin-left="0.1548in" fo:text-indent="-0.1548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3" style:family="paragraph">
      <style:paragraph-properties style:snap-to-layout-grid="false" fo:text-align="justify" style:line-height-at-least="0.1666in" fo:margin-left="0.1548in" fo:text-indent="-0.154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3" style:family="paragraph">
      <style:paragraph-properties style:snap-to-layout-grid="false" fo:text-align="justify" style:line-height-at-least="0.1666in" fo:margin-left="0.1548in" fo:text-indent="-0.1548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3" style:family="paragraph">
      <style:paragraph-properties style:snap-to-layout-grid="false" fo:text-align="justify" style:line-height-at-least="0.1666in" fo:margin-left="0.1548in" fo:text-indent="-0.1548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3" style:family="paragraph">
      <style:paragraph-properties style:snap-to-layout-grid="false" fo:text-align="justify" style:line-height-at-least="0.1666in" fo:margin-left="0.1548in" fo:text-indent="-0.154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3" style:family="paragraph">
      <style:paragraph-properties style:snap-to-layout-grid="false" fo:text-align="justify" style:line-height-at-least="0.1666in" fo:margin-left="0.1548in" fo:text-indent="-0.154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666in" fo:margin-right="-0.0902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2.6326in"/>
    </style:style>
    <style:style style:name="TableCell168" style:family="table-cell">
      <style:table-cell-properties fo:border-top="0.0069in solid #000000" fo:border-left="0.0208in solid #000000" fo:border-bottom="0.0312in dashe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line-height-at-least="0.1666in" fo:margin-left="0.9131in" fo:text-indent="-0.913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4" style:parent-style-name="內文" style:family="paragraph">
      <style:paragraph-properties style:snap-to-layout-grid="false" fo:text-align="justify" fo:margin-top="0.125in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5701in"/>
    </style:style>
    <style:style style:name="TableCell224" style:family="table-cell">
      <style:table-cell-properties fo:border-top="0.0312in dashe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 fo:background-color="#FFFFFF"/>
    </style:style>
    <style:style style:name="TableCell227" style:family="table-cell">
      <style:table-cell-properties fo:border-top="0.0312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312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312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1666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3.7236in"/>
    </style:style>
    <style:style style:name="TableColumn239" style:family="table-column">
      <style:table-column-properties style:column-width="3.6645in"/>
    </style:style>
    <style:style style:name="Table237" style:family="table">
      <style:table-properties style:width="7.3881in" fo:margin-left="0in" table:align="left"/>
    </style:style>
    <style:style style:name="TableRow240" style:family="table-row">
      <style:table-row-properties style:min-row-height="0.386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2.4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51" style:family="table-row">
      <style:table-row-properties style:min-row-height="2.553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26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66" style:family="table-row">
      <style:table-row-properties style:min-row-height="4.0069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71" style:parent-style-name="內文" style:list-style-name="LFO2" style:family="paragraph">
      <style:paragraph-properties style:snap-to-layout-grid="false" fo:text-align="justify" fo:line-height="0.1944in" fo:margin-left="0.1895in" fo:margin-right="-0.1118in" fo:text-indent="-0.196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text-scale="90%"/>
    </style:style>
    <style:style style:name="T273" style:parent-style-name="預設段落字型" style:family="text">
      <style:text-properties style:font-name="標楷體" style:font-name-asian="標楷體" style:text-scale="90%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scale="90%"/>
    </style:style>
    <style:style style:name="P279" style:parent-style-name="內文" style:list-style-name="LFO2" style:family="paragraph">
      <style:paragraph-properties style:snap-to-layout-grid="false" fo:text-align="justify" fo:line-height="0.1944in" fo:margin-left="0.1895in" fo:margin-right="0.0784in" fo:text-indent="-0.1965in">
        <style:tab-stops/>
      </style:paragraph-properties>
      <style:text-properties style:font-name="標楷體" style:font-name-asian="標楷體" style:text-scale="90%"/>
    </style:style>
    <style:style style:name="P280" style:parent-style-name="內文" style:list-style-name="LFO2" style:family="paragraph">
      <style:paragraph-properties style:snap-to-layout-grid="false" fo:text-align="justify" fo:line-height="0.1944in" fo:margin-left="0.1895in" fo:margin-right="-0.0006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text-scale="90%"/>
    </style:style>
    <style:style style:name="T282" style:parent-style-name="預設段落字型" style:family="text">
      <style:text-properties style:font-name="標楷體" style:font-name-asian="標楷體" style:text-scale="90%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scale="90%"/>
    </style:style>
    <style:style style:name="P285" style:parent-style-name="內文" style:list-style-name="LFO2" style:family="paragraph">
      <style:paragraph-properties style:snap-to-layout-grid="false" fo:text-align="justify" fo:line-height="0.1944in" fo:margin-left="0.1895in" fo:margin-right="-0.0006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text-scale="90%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scale="90%"/>
    </style:style>
  </office:automatic-styles>
  <office:body>
    <office:text text:use-soft-page-breaks="true">
      <text:p text:style-name="P1">福建金門地方法院113年第2次約僱職務代理人甄試報名表</text:p>
      <text:p text:style-name="P2"><text:span text:style-name="T3">(</text:span><text:span text:style-name="T4">應試編</text:span><text:span text:style-name="T5">號</text:span><text:span text:style-name="T6"><text:s/></text:span><text:span text:style-name="T7"><text:s text:c="2"/></text:span><text:span text:style-name="T8"><text:s text:c="2"/></text:span><text:span text:style-name="T9"><text:s text:c="2"/>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4"/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4">
            <text:p text:style-name="P30">黏貼相片處</text:p>
            <text:p text:style-name="P31"><text:span text:style-name="T32">（請自行黏貼1年以</text:span><text:span text:style-name="T33">內</text:span><text:span text:style-name="T34">1</text:span><text:span text:style-name="T35">吋</text:span><text:span text:style-name="T36">彩色正面脫帽半身</text:span><text:span text:style-name="T37">照片，背面須書寫姓名）</text:span></text:p>
          </table:table-cell>
        </table:table-row>
        <table:table-row table:style-name="TableRow38">
          <table:table-cell table:style-name="TableCell39">
            <text:p text:style-name="P40"><text:span text:style-name="T41">出生年月日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行動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緊急聯絡人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(H)　　　　　</text:p>
            <text:p text:style-name="P69"><text:span text:style-name="T70">行動電話</text:span>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戶 籍 地</text:p>
          </table:table-cell>
          <table:table-cell table:style-name="TableCell75" table:number-columns-spanned="6">
            <text:p text:style-name="P76">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通 訊 處</text:span></text:p>
          </table:table-cell>
          <table:table-cell table:style-name="TableCell81" table:number-columns-spanned="6">
            <text:p text:style-name="P82">□<text:span text:style-name="T83">同戶籍地</text:span></text:p>
            <text:p text:style-name="P84">□<text:span text:style-name="T85">非戶籍地，</text:span>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高學歷</text:p>
            <text:p text:style-name="P89">及證照</text:p>
          </table:table-cell>
          <table:table-cell table:style-name="TableCell90" table:number-columns-spanned="2">
            <text:p text:style-name="P91">學校： <text:s text:c="12"/></text:p>
            <text:p text:style-name="P92">科系所畢（肄）業</text:p>
            <text:p text:style-name="P93">證照：</text:p>
          </table:table-cell>
          <table:covered-table-cell/>
          <table:table-cell table:style-name="TableCell94" table:number-columns-spanned="2">
            <text:p text:style-name="P95">考試</text:p>
            <text:p text:style-name="P96"><text:span text:style-name="T97">（無免填）</text:span></text:p>
          </table:table-cell>
          <table:covered-table-cell/>
          <table:table-cell table:style-name="TableCell98" table:number-columns-spanned="2">
            <text:p text:style-name="P99"><text:s text:c="4"/>年 <text:s text:c="3"/><text:s text:c="7"/><text:s text:c="2"/><text:s/>考試</text:p>
            <text:p text:style-name="P100"><text:s text:c="11"/>類科考試及格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經 <text:s text:c="3"/>歷</text:span><text:span text:style-name="T105">(請務必詳填)</text:span></text:p>
          </table:table-cell>
          <table:table-cell table:style-name="TableCell106" table:number-columns-spanned="6">
            <text:p text:style-name="P107">曾任：</text:p>
            <text:p text:style-name="P108"><text:span text:style-name="T109">現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法院相關工作經驗</text:span><text:span text:style-name="T114">（</text:span><text:span text:style-name="T115">無免填</text:span><text:span text:style-name="T116">）</text:span></text:p>
          </table:table-cell>
          <table:table-cell table:style-name="TableCell117" table:number-columns-spanned="6">
            <text:p text:style-name="P118">任職法院：</text:p>
            <text:p text:style-name="P119">任職期間：</text:p>
            <text:p text:style-name="P120"><text:span text:style-name="T121">工作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應繳證件</text:span><text:span text:style-name="T126">（請勾選ˇ）</text:span></text:p>
          </table:table-cell>
          <table:table-cell table:style-name="TableCell127" table:number-columns-spanned="6">
            <text:list text:style-name="LFO3" text:continue-numbering="true">
              <text:list-item>
                <text:p text:style-name="P128"><text:span text:style-name="T129">□報名表</text:span><text:span text:style-name="T130">1</text:span><text:span text:style-name="T131">份（</text:span><text:span text:style-name="T132">請自行黏貼</text:span><text:span text:style-name="T133">相片</text:span><text:span text:style-name="T134">、</text:span><text:span text:style-name="T135">國民</text:span><text:span text:style-name="T136">身分證正反面影本</text:span><text:span text:style-name="T137">及</text:span><text:span text:style-name="T138">附有相片之</text:span><text:span text:style-name="T139">健保卡或駕照影本</text:span><text:span text:style-name="T140">）</text:span></text:p>
              </text:list-item>
              <text:list-item>
                <text:p text:style-name="P141"><text:span text:style-name="T142">□</text:span><text:span text:style-name="T143">蒐集個人資料告知事項暨個人資料提供同意書</text:span><text:span text:style-name="T144">1份</text:span></text:p>
              </text:list-item>
              <text:list-item>
                <text:p text:style-name="P145"><text:span text:style-name="T146">□</text:span><text:span text:style-name="T147">最高學歷畢業證書影本或同等學歷證明文件影本1份</text:span></text:p>
              </text:list-item>
              <text:list-item>
                <text:p text:style-name="P148"><text:span text:style-name="T149">□</text:span><text:span text:style-name="T150">退伍令或免役證明影本1份</text:span><text:span text:style-name="T151">（無免附）</text:span></text:p>
              </text:list-item>
              <text:list-item>
                <text:p text:style-name="P152"><text:span text:style-name="T153">□</text:span><text:span text:style-name="T154">曾任法院職務之證明文件影本1份（無免附）</text:span></text:p>
              </text:list-item>
              <text:list-item>
                <text:p text:style-name="P155"><text:span text:style-name="T156">□</text:span><text:span text:style-name="T157">其他相關證明文件（如應屆畢業生暫准報名切結書；3個月內戶籍謄本正本；身心障礙手冊影本；更名相關證明文件影本</text:span><text:span text:style-name="T158">）</text:span><text:span text:style-name="T159">。</text:span></text:p>
              </text:list-item>
              <text:list-item>
                <text:p text:style-name="P160"><text:span text:style-name="T161">□</text:span><text:span text:style-name="T162">報名人員名冊電子檔(以e-mail寄送)</text:span></text:p>
              </text:list-item>
            </text:list>
            <text:p text:style-name="P163"><text:span text:style-name="T164">請審</text:span><text:span text:style-name="T165">酌</text:span><text:span text:style-name="T166">勾選文件是否齊備，未齊全者概不退件，視為不合格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□是<text:s/>□<text:s/>否<text:s/>具有雙重國籍</text:p>
            <text:p text:style-name="P170"><text:span text:style-name="T171">□是</text:span><text:span text:style-name="T172"><text:s/></text:span><text:span text:style-name="T173">□</text:span><text:span text:style-name="T174"><text:s/></text:span><text:span text:style-name="T175">否</text:span><text:span text:style-name="T176"><text:s/></text:span><text:span text:style-name="T177">為大陸地區人民來臺定居設籍未滿</text:span><text:span text:style-name="T178">10年之人員</text:span></text:p>
            <text:p text:style-name="P179">□是<text:s/>□<text:s/>否<text:s/>具有公務人員任用法第26條、第28條及公務人員考試法第12條所列應迴避或不得擔任公務人員各款情事。</text:p>
            <text:p text:style-name="P180"><text:span text:style-name="T181">□是</text:span><text:span text:style-name="T182"><text:s/></text:span><text:span text:style-name="T183">□</text:span><text:span text:style-name="T184"><text:s/></text:span><text:span text:style-name="T185">否</text:span><text:span text:style-name="T186"><text:s/></text:span><text:span text:style-name="T187">具原住民身分</text:span><text:span text:style-name="T188">。</text:span></text:p>
            <text:p text:style-name="P189"><text:span text:style-name="T190">□是</text:span><text:span text:style-name="T191"><text:s/></text:span><text:span text:style-name="T192">□</text:span><text:span text:style-name="T193"><text:s/></text:span><text:span text:style-name="T194">否</text:span><text:span text:style-name="T195"><text:s/></text:span><text:span text:style-name="T196">有三親等內血親、姻親現職為本院同仁</text:span><text:span text:style-name="T197">(姓名：</text:span><text:span text:style-name="T198"><text:s text:c="4"/></text:span><text:span text:style-name="T199"><text:s text:c="5"/></text:span><text:span text:style-name="T200"><text:s/></text:span><text:span text:style-name="T201">職稱：</text:span><text:span text:style-name="T202"><text:s text:c="9"/></text:span><text:span text:style-name="T203"><text:s/></text:span><text:span text:style-name="T204">)</text:span><text:span text:style-name="T205">。</text:span></text:p>
            <text:p text:style-name="P206"><text:span text:style-name="T207">※</text:span><text:span text:style-name="T208">本人所具應試資格及所填附資料均詳實無誤，如有不實或偽造，經貴院查證屬實，同意註銷應</text:span><text:span text:style-name="T209">試</text:span><text:span text:style-name="T210">或受</text:span><text:span text:style-name="T211">僱</text:span><text:span text:style-name="T212">資格。</text:span></text:p>
            <text:p text:style-name="P213">※本人同意福建金門地方法院利用資訊設備查詢個人資料，如獲應試及錄取，並同意個人姓名公告於相關網站。</text:p>
            <text:p text:style-name="P214"><text:span text:style-name="T215">報考人簽章： <text:s text:c="16"/></text:span><text:span text:style-name="T216"><text:s text:c="3"/></text:span><text:span text:style-name="T217"><text:s text:c="2"/>(務請親自簽名)</text:span><text:span text:style-name="T218"><text:s text:c="5"/>報名日期： <text:s text:c="2"/></text:span><text:span text:style-name="T219"><text:s/></text:span><text:span text:style-name="T220">年 <text:s text:c="2"/></text:span><text:span text:style-name="T221"><text:s/></text:span><text:span text:style-name="T222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審查結果</text:p>
            <text:p text:style-name="P226">(由本院填寫)</text:p>
          </table:table-cell>
          <table:table-cell table:style-name="TableCell227" table:number-columns-spanned="3">
            <text:p text:style-name="P228">□符合應考資格</text:p>
            <text:p text:style-name="P229"><text:span text:style-name="T230">□不符合應考資格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初審</text:span></text:p>
          </table:table-cell>
          <table:covered-table-cell/>
          <table:table-cell table:style-name="TableCell234">
            <text:p text:style-name="P235">複審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soft-page-break/>
            <text:p text:style-name="P242">福建金門地方法院113年第2次約僱職務代理人甄試</text:p>
            <text:p text:style-name="P243">身分證明文件影本黏貼單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請粘貼身分證正面影本</text:span></text:p>
          </table:table-cell>
          <table:table-cell table:style-name="TableCell248">
            <text:p text:style-name="P249"><text:span text:style-name="T250">請粘貼身分證反面影本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<text:span text:style-name="T257">駕照或附相片之健保卡正面影本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><text:span text:style-name="T263">駕照或附相片之健保卡</text:span><text:span text:style-name="T264">反</text:span><text:span text:style-name="T265">面影本</text:span></text:p>
          </table:table-cell>
        </table:table-row>
        <table:table-row table:style-name="TableRow266">
          <table:table-cell table:style-name="TableCell267" table:number-columns-spanned="2">
            <text:p text:style-name="P268">簡要自述（500字以內）：（含求學過程、職涯規劃、特殊經歷及專長等）</text:p>
            <text:p text:style-name="P269"/>
          </table:table-cell>
          <table:covered-table-cell/>
        </table:table-row>
      </table:table>
      <text:p text:style-name="P270">說明：</text:p>
      <text:list text:style-name="LFO2" text:continue-numbering="true">
        <text:list-item>
          <text:p text:style-name="P271"><text:span text:style-name="T272">本</text:span><text:span text:style-name="T273">表</text:span><text:span text:style-name="T274">由</text:span><text:span text:style-name="T275">應試人</text:span><text:span text:style-name="T276">用電腦繕打或</text:span><text:span text:style-name="T277">用正楷填寫不得潦草</text:span><text:span text:style-name="T278">（姓名切勿簡寫）。</text:span></text:p>
        </text:list-item>
        <text:list-item>
          <text:p text:style-name="P279">姓名、出生年月日應與繳驗證明文件相符，不得隨意更改。</text:p>
        </text:list-item>
        <text:list-item>
          <text:p text:style-name="P280"><text:span text:style-name="T281">報名應辦各項手續及應</text:span><text:span text:style-name="T282">繳交文件務須齊全，</text:span><text:span text:style-name="T283">如有短漏視為資格不符，不通知補正，且不予受理</text:span><text:span text:style-name="T284">。</text:span></text:p>
        </text:list-item>
        <text:list-item>
          <text:p text:style-name="P285"><text:span text:style-name="T286">地址及聯絡電話請確實填註，</text:span><text:span text:style-name="T287">如有變更，應即通知本院人事室，</text:span><text:span text:style-name="T288">無法聯繫者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</dc:title>
    <dc:description/>
    <dc:subject/>
    <meta:initial-creator>pemis</meta:initial-creator>
    <dc:creator>kmdpe</dc:creator>
    <meta:creation-date>2024-04-19T09:14:00Z</meta:creation-date>
    <dc:date>2024-04-19T09:14:00Z</dc:date>
    <meta:print-date>2021-03-18T03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